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Прокуратура Медвенского района инициировала возбуждение уголовного дела по факту приведения в негодность объектов водоснабжения.</text:span></text:p>
      <text:p text:style-name="P1"/>
      <text:p text:style-name="P5"><text:span text:style-name="T2">Прокуратурой Медвенского района проведена проверка по факту длительного отсутствия питьевой воды в населенных пунктах Медвенского района одного из муниципалитетов. Причиной возникновения аварийной ситуации стало приведение в негодность объектов жизнеобеспечения.</text:span></text:p>
      <text:p text:style-name="P5"><text:span text:style-name="T2">Было установлено, что летом 2018 года неизвестными лицами на х. Кондратьевка и х. Спасские Выселки похищены электропровода, подающие электричество к насосу водонапорной башни <text:s/>и электрооборудование <text:s/>из водонапорной башни. Тем самым, оборудование было выведено из строя.</text:span></text:p>
      <text:p text:style-name="P5"><text:span text:style-name="T2">По постановлению прокурора Медвенского района в отношении неустановленного лица 29.12.2018 следователем СГ ОтдМВД России по Медвенскому району возбуждено уголовное дело по ст. 215.2 УК РФ, предусматривающей уголовную ответственность за приведение в негодность объектов жизнеобеспечения. В настоящее время прокуратурой района осуществляется надзор за расследованием уголовного дела.</text:span></text:p>
      <text:p text:style-name="P6"/>
      <text:p text:style-name="P4"/>
      <text:p text:style-name="P2"><text:span text:style-name="T1">Заместитель прокурора Медвенского района <text:s text:c="27"/>Н.В. Чаплыг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-0.25cm" fo:margin-right="-0.25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0.25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8</meta:editing-cycles>
    <meta:creation-date>2019-02-12T15:47:00</meta:creation-date>
    <dc:date>2019-02-19T14:52:00</dc:date>
    <meta:editing-duration>PT47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129" meta:character-count="1122"/>
    <meta:user-defined meta:name="AppVersion">12.0000</meta:user-defined>
    <meta:user-defined meta:name="Company">pr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