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625000000B5DC2D768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margin-left="0cm" fo:margin-right="0cm" fo:text-align="justify" style:justify-single-word="false" fo:text-indent="1cm"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style>
    <style:style style:name="T3" style:family="text">
      <style:text-properties style:font-name="Times New Roman" fo:font-size="14pt" fo:font-weight="bold" style:font-size-asian="14pt" style:font-weight-asian="bold" style:font-name-complex="Times New Roman1" style:font-size-complex="14pt" style:font-weight-complex="bold"/>
    </style:style>
    <style:style style:name="T4" style:family="text">
      <style:text-properties style:font-name="Times New Roman" fo:font-size="14pt" fo:font-style="italic" style:font-size-asian="14pt" style:font-style-asian="italic" style:font-name-complex="Times New Roman1" style:font-size-complex="14pt" style:font-style-complex="italic"/>
    </style:style>
    <style:style style:name="T5" style:family="text">
      <style:text-properties fo:color="#000000" style:font-name="Times New Roman" fo:font-size="14pt" style:font-size-asian="14pt" style:font-name-complex="Times New Roman1" style:font-size-complex="1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 svg:width="13.308cm" svg:height="1.534cm" svg:x="0cm" svg:y="0cm">
        <draw:image xlink:href="Pictures/1000020100000625000000B5DC2D7689.png" xlink:type="simple" xlink:show="embed" xlink:actuate="onLoad">
          <text:p/>
        </draw:image>
      </draw:frame>
      <text:p text:style-name="P4"><draw:frame draw:style-name="fr1" text:anchor-type="as-char" svg:width="13.309cm" svg:height="1.535cm" draw:z-index="1"><draw:image xlink:href="Pictures/1000020100000625000000B5DC2D7689.png" xlink:type="simple" xlink:show="embed" xlink:actuate="onLoad"/></draw:frame></text:p>
      <text:p text:style-name="P1"><text:span text:style-name="T3">В России в 2,5 раза быстрее стали ставить недвижимость на учет</text:span></text:p>
      <text:p text:style-name="P2"><text:span text:style-name="T1">Средний срок постановки на государственный кадастровый учет сократился с десяти до четырех дней за пять лет <text:s/></text:span></text:p>
      <text:p text:style-name="P3"><text:span text:style-name="T2">За последние пять лет средний срок постановки на государственный кадастровый учет в России снизился с десяти до четырех дней. Это стало возможным благодаря внедрению электронных сервисов и развитию различных форм межведомственного взаимодействия. </text:span></text:p>
      <text:p text:style-name="P3"><text:span text:style-name="T1">В 2014 году срок постановки объекта недвижимости на государственный кадастровый учет в России составлял десять календарных дней. К 2019 году его удалось сократить до четырех рабочих дней. В Курской области в среднем на кадастровый учет недвижимость ставят в течение трех дней. </text:span></text:p>
      <text:p text:style-name="P3"><text:span text:style-name="T1">Согласно закону «О государственной регистрации недвижимости» постановка на кадастровый учет осуществляется в течение пяти рабочих дней с даты приема документов органом регистрации прав. Подать заявление о постановке недвижимости на кадастровый учет можно и в офисах многофункциональных центров. В таком случае, согласно действующему законодательству, процедура должна быть проведена в течение семи рабочих дней с момента получения документов МФЦ. </text:span></text:p>
      <text:p text:style-name="P3"><text:span text:style-name="T1">В то же время, внедрение электронных сервисов в сферу государственных услуг позволили существенно сократить сроки постановки недвижимости на государственный кадастровый учет. В настоящее время действуют </text:span><text:a xlink:type="simple" xlink:href="#oformitnedv" text:style-name="Internet_20_link" text:visited-style-name="Visited_20_Internet_20_Link"><text:span text:style-name="T1">сервисы</text:span></text:a><text:span text:style-name="T1">, направленные на упрощение получения государственных услуг в сфере кадастрового учета и регистрации права.</text:span></text:p>
      <text:p text:style-name="P3"><text:span text:style-name="T1">Всего, п</text:span><text:span text:style-name="T5">о состоянию на начало 2019 года, в Едином государственном реестре недвижимости (ЕГРН) учтено 162,5 млн объектов недвижимости, в ЕГРН Курской области - почти 1,5 млн объектов недвижимости. </text:span></text:p>
      <text:p text:style-name="P3"><text:span text:style-name="T1">Как отмечает </text:span><text:span text:style-name="T3">замглавы Федеральной кадастровой палаты Марина Семенова,</text:span><text:span text:style-name="T1"> кадастровый учет – это внесение сведений об объектах недвижимости в единый госреестр, эта процедура носит заявительный характер. <text:s/>В то же время, как подчеркивает эксперт, кадастровый учет позволяет зарегистрировать на данную недвижимость право собственности и в дальнейшем распоряжаться ей в полной мере. Если собственник в </text:span><text:soft-page-break/><text:span text:style-name="T1">дальнейшем планирует продавать, дарить или передавать свою недвижимость по наследству, ее нужно поставить на учет и зарегистрировать свои права. «</text:span><text:span text:style-name="T4">Так, например, если гражданин получает вновь образованный участок от местной администрации, проведение кадастрового учета будет необходимо для возможности в дальнейшем регистрации права на этот земельный участок»</text:span><text:span text:style-name="T1">, - говорит </text:span><text:span text:style-name="T3">Марина Семенова.</text:span><text:span text:style-name="T1"> </text:span></text:p>
      <text:p text:style-name="P3"><text:span text:style-name="T1">В процессе проведения кадастрового учета в реестр вносятся основные сведения о земельных участках, зданиях, сооружениях, помещениях, машино-местах, об объектах незавершенного строительства, о единых недвижимых комплексах с их характеристиками, позволяющими определить их в качестве индивидуально-определенной вещи (например, сведения о местоположении границ, площади, номере кадастрового квартала, в котором расположен объект). Каждому объекту недвижимости, сведения о котором вносятся в реестр, присваивается уникальный кадастровый номер.</text:span></text:p>
      <text:p text:style-name="P3"><text:span text:style-name="T1">Кадастровый учет может проводиться как одновременно с регистрацией права, так и без нее. Например, кадастровый учет без одновременной регистрации права осуществляется, если в реестр вносятся изменения в характеристики объекта недвижимости (например, изменилась площадь земельного участка и местоположение его границ в результате межевания) или снесли объект недвижимости, право на который не было зарегистрировано. Если же необходимо поставить на кадастровый учет жилой дом, расположенный на приусадебном земельном участке, кадастровый учет такого дома будет осуществляться с одновременной регистрацией прав на него. </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font-name="Calibri" style:font-name-asian="Times New Roman1" style:font-name-complex="Times New Roman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Игошина Екатерина Викторовна</meta:initial-creator>
    <dc:creator>Акулова Ольга Александровна</dc:creator>
    <meta:editing-cycles>7</meta:editing-cycles>
    <meta:print-date>2019-09-11T05:52:00</meta:print-date>
    <meta:creation-date>2019-09-11T05:40:00</meta:creation-date>
    <dc:date>2019-09-11T12:03:00</dc:date>
    <meta:editing-duration>PT9S</meta:editing-duration>
    <meta:generator>OpenOffice/4.1.2$Win32 OpenOffice.org_project/412m3$Build-9782</meta:generator>
    <meta:document-statistic meta:table-count="0" meta:image-count="1" meta:object-count="0" meta:page-count="2" meta:paragraph-count="11" meta:word-count="464" meta:character-count="3593"/>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