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fo:line-height="115%" fo:text-align="justify" style:justify-single-word="false" fo:text-indent="0.953cm" style:auto-text-indent="false"/>
    </style:style>
    <style:style style:name="P2" style:family="paragraph" style:parent-style-name="Standard" style:master-page-name="Standard">
      <style:paragraph-properties fo:margin-left="0cm" fo:margin-right="0cm" fo:margin-top="0.176cm" fo:margin-bottom="0.176cm" fo:line-height="115%" fo:text-align="center" style:justify-single-word="false" fo:text-indent="0.953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cm" style:auto-text-indent="false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В России упрощается порядок проведения комплексных кадастровых работ</text:span></text:p>
      <text:p text:style-name="P1"><text:span text:style-name="T1">Россияне могут узаконить земли, используемые более 15 лет </text:span></text:p>
      <text:p text:style-name="P1"><text:span text:style-name="T2">16 сентября вступают в силу </text:span><text:a xlink:type="simple" xlink:href="http://www.consultant.ru/document/cons_doc_LAW_326894/" text:style-name="Internet_20_link" text:visited-style-name="Visited_20_Internet_20_Link">изменения в законы</text:a><text:span text:style-name="T2"> «О кадастровой деятельности» и «О государственной регистрации недвижимости». Поправки упростят процедуру проведения комплексных кадастровых работ, заказчиками которых выступают муниципальные власти. Федеральный закон (150-ФЗ от 17.06.2019) устанавливает порядок уточнения границ земельных участков, фактическая площадь которых не соответствует площади, указанной в Едином государственном реестре недвижимости (ЕГРН). </text:span></text:p>
      <text:p text:style-name="P3"><text:span text:style-name="T1">Сбор и анализ данных в ходе комплексных кадастровых работ позволяют выявить и устранить случаи пересечения границ и, в определенных случаях, самозахвата земель, а также реестровые ошибки. Последнее – наиболее распространенная причина, по которой садоводы не могут поставить на кадастровый учет личные участки и земли общего пользования в соответствии с законодательством. По мнению специалистов </text:span><text:span text:style-name="T2">Федеральной кадастровой палаты</text:span><text:span text:style-name="T1">, упрощение процедуры проведения комплексных кадастровых работ в целом благотворно скажется на положении собственников земельных участков. </text:span></text:p>
      <text:p text:style-name="P3"><text:span text:style-name="T1">Так, одно из положений предоставляет возможность гражданам узаконить в рамках проведения комплексных кадастровых работ фактически используемые земельные участки, если их площадь превышает площадь, указанную в ЕГРН. Важно отметить, что узаконить фактически используемые «лишние» метры можно будет лишь в том случае, если участок используется в этих границах более 15 лет, на него нет посягательств со стороны соседей и претензий органов власти. Кроме того, площадь такого «увеличения» должна быть не больше предельного минимального размера участка, установленного местной администрацией, а в случае если такой минимальный размер не установлен – не более, чем на 10% от площади, указанной в ЕГРН.</text:span></text:p>
      <text:p text:style-name="P3"><text:span text:style-name="T1">«</text:span><text:span text:style-name="T3">У граждан есть возможность официально оформить используемые участки, а соответственно, впоследствии ими распоряжаться. Если в ходе комплексных кадастровых работ, которые проводятся по заказу местных властей, выяснится, что используемая площадь земельного участка больше, чем предусмотрено данными в ЕГРН, при соблюдении всех критериев разницу можно будет узаконить. Но важно – к поправкам нельзя </text:span><text:soft-page-break/><text:span text:style-name="T3">относиться как к возможности быстро увеличить площадь своих земельных участков. Закон направлен на уточнение существующих участков и поддержку собственников, которые на протяжении многих лет использовали земли без уточненных границ</text:span><text:span text:style-name="T1">», – говорит </text:span><text:span text:style-name="T2">замглавы Федеральной кадастровой палаты Марина Семенова. </text:span></text:p>
      <text:p text:style-name="P3"><text:span text:style-name="T1">Комплексные кадастровые работы (ККР) – это кадастровые работы, которые выполняются одновременно в отношении всех расположенных на территории одного кадастрового квартала или территориях нескольких смежных кадастровых кварталов земельных участков, зданий, сооружений (за исключением линейных объектов), а также объектов незавершенного строительства. Такие работы проводятся за счет бюджета по заказу органов государственной власти (в Москве, Санкт-Петербурге, Севастополе) или местного самоуправления (в других регионах страны, муниципальных районах, городских округах). <text:s/></text:span></text:p>
      <text:p text:style-name="P3"><text:span text:style-name="T2">Замдиректора Кадастровой палаты Курской области</text:span><text:span text:style-name="T1"> </text:span><text:span text:style-name="T2">Людмила Иванова</text:span><text:span text:style-name="T1">: </text:span><text:span text:style-name="T3">«Комплексные кадастровые работы показали свою эффективность на примере пилотных регионов – Республики Тыва, Астраханской и Белгородской областей. С их помощью в 2017 году были уточнены площади земельных участков в ЕГРН, исправлены реестровые ошибки, а также выявлены случаи самовольного занятия земель. В 2019 году за счет средств федерального бюджета проводятся комплексные кадастровые работы на территории 33 субъектов. Однако, Курская область в 2019 году не вошла в число субсидируемых регионов. Для курян, имеющих недвижимость в регионах, где проводятся комплексные кадастровые работы, есть возможность <text:s/>оформить земельные участки в рамках проведения таких работ»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ads-ui-components-credits-colored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гошина Екатерина Викторовна</meta:initial-creator>
    <dc:creator>Акулова Ольга Александровна</dc:creator>
    <meta:editing-cycles>2</meta:editing-cycles>
    <meta:print-date>2019-09-13T06:15:00</meta:print-date>
    <meta:creation-date>2019-09-16T07:18:00</meta:creation-date>
    <dc:date>2019-09-16T07:18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8" meta:word-count="484" meta:character-count="385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