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2">Вступил в силу закон, изменяющий порядок налогообложения имущества физических и юридических лиц</text:span></text:p>
            <text:p text:style-name="P4"/>
            <text:p text:style-name="P3"><text:span text:style-name="T1">Опубликован Федеральный закон от 15 апреля 2019 г. № 63-ФЗ «О внесении изменений в часть вторую Налогового кодекса Российской Федерации и статью 9 Федерального закона «О внесении изменений в части первую и вторую Налогового кодекса Российской Федерации и отдельные законодательные акты Российской Федерации о налогах и сборах». Данный документ предусматривает предоставление дополнительных налоговых льгот многодетным семьям.</text:span></text:p>
            <text:p text:style-name="P3"><text:span text:style-name="T1">При наличии сведений о количестве детей налогоплательщика, инспекция самостоятельно предоставит вышеуказанным физическим лицам льготы по налогу на имущество и земельному налогу.</text:span></text:p>
            <text:p text:style-name="P3"><text:span text:style-name="T1">Однако целесообразно обратиться в налоговый орган с заявлением о предоставлении льготы до начала формирования налоговых уведомлений за 2018 год.</text:span></text:p>
            <text:p text:style-name="P3"><text:span text:style-name="T1">Напоминаем, что закон уточняет исчисление налога на имущество физических лиц в случае разрушения объекта, транспортного налога в случае угона автомобиля.</text:span></text:p>
            <text:p text:style-name="P3"><text:span text:style-name="T1">Юридические лица перестанут предоставлять декларации по земельному и транспортному налогу. По налогу на имущество организаций можно будет представить одну декларацию, если налогоплательщик состоит на учете в нескольких инспекциях по месту нахождения принадлежащих объектов недвижимости.</text:span></text:p>
            <text:p text:style-name="P3"><text:span text:style-name="T1">Кроме того, индивидуальные предприниматели и лица, занимающиеся частной практикой, вместо подачи декларации о предполагаемом доходе по форме 4-НДФЛ с 2020 года будут уплачивать авансовые платежи.</text:span></text:p>
            <text:p text:style-name="P3"><text:span text:style-name="T1">Документ вступил в силу, за исключением отдельных положений, для которых установлены отдельные сроки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4"/>
      <text:p text:style-name="P1"><text:span text:style-name="T1">Помощник прокурора</text:span></text:p>
      <text:p text:style-name="P1"><text:span text:style-name="T1">Медвенского района <text:s text:c="56"/>Н.В. Бурова <text:s text:c="43"/></text:span></text:p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1</meta:editing-cycles>
    <meta:creation-date>2019-05-12T14:08:00</meta:creation-date>
    <dc:date>2019-06-09T12:10:00</dc:date>
    <meta:editing-duration>PT1M26S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206" meta:character-count="1725"/>
    <meta:user-defined meta:name="AppVersion">12.0000</meta:user-defined>
    <meta:user-defined meta:name="Company">pr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