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Andale Sans UI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зыскания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</text:span></text:p>
      <text:p text:style-name="P3"/>
      <text:p text:style-name="P5"><text:span text:style-name="T1">1. В 2011 г. в Федеральный Закон «О муниципальной службе в Российской Федерации» (далее  Закон) была введена новая </text:span><text:a xlink:type="simple" xlink:href="consultantplus://offline/ref=93CB44CCF083BD61528D135000DD656D7AC059C6111B97081BBC261E8F920FEEB290E6D1Z4G5N" text:style-name="Internet_20_link" text:visited-style-name="Visited_20_Internet_20_Link"><text:span text:style-name="T2">статья</text:span></text:a><text:span text:style-name="T1">, устанавливающая особенности применения взысканий за отдельные виды дисциплинарных проступков:</text:span></text:p>
      <text:p text:style-name="P5"><text:span text:style-name="T1">- несоблюдение ограничений и запретов;</text:span></text:p>
      <text:p text:style-name="P5"><text:span text:style-name="T1">- несоблюдение требований о предотвращении или об урегулировании конфликта интересов;</text:span></text:p>
      <text:p text:style-name="P5"><text:span text:style-name="T1">- неисполнение обязанностей, установленных в целях противодействия коррупции.</text:span></text:p>
      <text:p text:style-name="P5"><text:span text:style-name="T1">В соответствии с </text:span><text:a xlink:type="simple" xlink:href="consultantplus://offline/ref=93CB44CCF083BD61528D135000DD656D7AC059C6111B97081BBC261E8F920FEEB290E6D0Z4GCN" text:style-name="Internet_20_link" text:visited-style-name="Visited_20_Internet_20_Link"><text:span text:style-name="T2">п. 3 ч. 1 ст. 19</text:span></text:a><text:span text:style-name="T1"> Закона трудовой договор с муниципальным служащим может быть расторгнут по инициативе представителя нанимателя (работодателя) в случае несоблюдения ограничений и запретов, связанных с муниципальной службой и установленных </text:span><text:a xlink:type="simple" xlink:href="consultantplus://offline/ref=93CB44CCF083BD61528D135000DD656D7AC059C6111B97081BBC261E8F920FEEB290E6D345BFF321Z3GBN" text:style-name="Internet_20_link" text:visited-style-name="Visited_20_Internet_20_Link"><text:span text:style-name="T2">ст. 13</text:span></text:a><text:span text:style-name="T1">, </text:span><text:a xlink:type="simple" xlink:href="consultantplus://offline/ref=93CB44CCF083BD61528D135000DD656D7AC059C6111B97081BBC261E8F920FEEB290E6D345BFF228Z3GDN" text:style-name="Internet_20_link" text:visited-style-name="Visited_20_Internet_20_Link"><text:span text:style-name="T2">14</text:span></text:a><text:span text:style-name="T1">, </text:span><text:a xlink:type="simple" xlink:href="consultantplus://offline/ref=93CB44CCF083BD61528D135000DD656D7AC059C6111B97081BBC261E8F920FEEB290E6D345BFF120Z3G0N" text:style-name="Internet_20_link" text:visited-style-name="Visited_20_Internet_20_Link"><text:span text:style-name="T2">14.1</text:span></text:a><text:span text:style-name="T1"> и </text:span><text:a xlink:type="simple" xlink:href="consultantplus://offline/ref=93CB44CCF083BD61528D135000DD656D7AC059C6111B97081BBC261E8F920FEEB290E6D6Z4G4N" text:style-name="Internet_20_link" text:visited-style-name="Visited_20_Internet_20_Link"><text:span text:style-name="T2">15</text:span></text:a><text:span text:style-name="T1"> Закона. Отметим, что в этой норме речь идет лишь о возможности, но не обязательности расторжения трудового договора с муниципальным служащим.</text:span></text:p>
      <text:p text:style-name="P5"><text:span text:style-name="T1">При этом необходимо учитывать, что в </text:span><text:a xlink:type="simple" xlink:href="consultantplus://offline/ref=93CB44CCF083BD61528D135000DD656D7AC059C6111B97081BBC261E8F920FEEB290E6D345BFF321Z3GAN" text:style-name="Internet_20_link" text:visited-style-name="Visited_20_Internet_20_Link"><text:span text:style-name="T2">ч. 1 ст. 13</text:span></text:a><text:span text:style-name="T1"> Закона прямо установлено, что муниципальный служащий не может находиться на муниципальной службе в случае несоблюдения ограничений, связанных с муниципальной службой. При этом в </text:span><text:a xlink:type="simple" xlink:href="consultantplus://offline/ref=93CB44CCF083BD61528D135000DD656D7AC059C6111B97081BBC261E8F920FEEB290E6D0Z4G4N" text:style-name="Internet_20_link" text:visited-style-name="Visited_20_Internet_20_Link"><text:span text:style-name="T2">ч. 2.3 ст. 14.1</text:span></text:a><text:span text:style-name="T1"> Закона указывается, что непринятие муниципальным служащим, являющимся стороной конфликта интересов, мер по предотвращению или урегулированию конфликта интересов является правонарушением, влекущим увольнение муниципального служащего с муниципальной службы. Кроме того, непринятие муниципальным служащим, являющимся представителем нанимателя, которому стало известно о возникновении у подчиненного ему муниципального служащего личной заинтересованности, которая приводит или может привести к конфликту интересов, мер по предотвращению или урегулированию конфликта интересов является правонарушением, влекущим увольнение муниципального служащего, являющегося представителем нанимателя, с муниципальной службы (</text:span><text:a xlink:type="simple" xlink:href="consultantplus://offline/ref=93CB44CCF083BD61528D135000DD656D7AC059C6111B97081BBC261E8F920FEEB290E6D0Z4G7N" text:style-name="Internet_20_link" text:visited-style-name="Visited_20_Internet_20_Link"><text:span text:style-name="T2">ч. 3.1 ст. 14.1</text:span></text:a><text:span text:style-name="T1"> Закона).</text:span></text:p>
      <text:p text:style-name="P5"><text:span text:style-name="T1">Анализируя в совокупности вышеуказанные нормы, можно прийти к выводу, что в случае несоблюдения ограничений, а также требований о предотвращении или об урегулировании конфликта интересов муниципальный служащий должен быть уволен с муниципальной службы. Несоблюдение же муниципальным служащим запретов позволяет применить и более мягкие виды дисциплинарных взысканий - замечание или выговор.</text:span></text:p>
      <text:p text:style-name="P5"><text:span text:style-name="T1">Обязанности, которые должен исполнять муниципальный служащий в целях противодействия коррупции, на сегодняшний день установлены как в </text:span><text:soft-page-break/><text:a xlink:type="simple" xlink:href="consultantplus://offline/ref=93CB44CCF083BD61528D135000DD656D7AC059C6111B97081BBC261E8FZ9G2N" text:style-name="Internet_20_link" text:visited-style-name="Visited_20_Internet_20_Link"><text:span text:style-name="T2">Законе</text:span></text:a><text:span text:style-name="T1">, так и в </text:span><text:a xlink:type="simple" xlink:href="consultantplus://offline/ref=93CB44CCF083BD61528D135000DD656D7AC056C8141B97081BBC261E8FZ9G2N" text:style-name="Internet_20_link" text:visited-style-name="Visited_20_Internet_20_Link"><text:span text:style-name="T2">ФЗ</text:span></text:a><text:span text:style-name="T1"> "О противодействии коррупции". К нарушениям указанных обязанностей относятся:</text:span></text:p>
      <text:p text:style-name="P5"><text:span text:style-name="T1">- непредставление муниципальным служащим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 в случае, если представление таких сведений обязательно, либо представление заведомо недостоверных или неполных сведений (</text:span><text:a xlink:type="simple" xlink:href="consultantplus://offline/ref=93CB44CCF083BD61528D135000DD656D7AC059C6111B97081BBC261E8F920FEEB290E6D6Z4GDN" text:style-name="Internet_20_link" text:visited-style-name="Visited_20_Internet_20_Link"><text:span text:style-name="T2">ч. 5 ст. 15</text:span></text:a><text:span text:style-name="T1"> комментируемого Закона);</text:span></text:p>
      <text:p text:style-name="P5"><text:span text:style-name="T1">- невыполнение муниципальным служащим обязанности по уведомлению представителя нанимателя (работодателя), органов прокуратуры или других государственных органов обо всех случаях обращения к нему каких-либо лиц в целях склонения его к совершению коррупционных правонарушений (</text:span><text:a xlink:type="simple" xlink:href="consultantplus://offline/ref=93CB44CCF083BD61528D135000DD656D7AC056C8141B97081BBC261E8F920FEEB290E6D345BFF320Z3G1N" text:style-name="Internet_20_link" text:visited-style-name="Visited_20_Internet_20_Link"><text:span text:style-name="T2">ст. 9</text:span></text:a><text:span text:style-name="T1"> ФЗ "О противодействии коррупции");</text:span></text:p>
      <text:p text:style-name="P5"><text:span text:style-name="T1">- непринятие муниципальным служащим, являющимся стороной конфликта интересов, мер по предотвращению или урегулированию конфликта интересов (</text:span><text:a xlink:type="simple" xlink:href="consultantplus://offline/ref=93CB44CCF083BD61528D135000DD656D7AC056C8141B97081BBC261E8F920FEEB290E6D0Z4G0N" text:style-name="Internet_20_link" text:visited-style-name="Visited_20_Internet_20_Link"><text:span text:style-name="T2">ч. 5.1 ст. 11</text:span></text:a><text:span text:style-name="T1"> ФЗ "О противодействии коррупции");</text:span></text:p>
      <text:p text:style-name="P5"><text:span text:style-name="T1">- неисполнение обязанности по передаче принадлежащих муниципальному служащему ценных бумаг, акций (долей участия, паев в уставных (складочных) капиталах организаций) в доверительное управление, если владение ими приводит или может привести к конфликту интересов (</text:span><text:a xlink:type="simple" xlink:href="consultantplus://offline/ref=93CB44CCF083BD61528D135000DD656D7AC056C8141B97081BBC261E8F920FEEB290E6D7Z4G1N" text:style-name="Internet_20_link" text:visited-style-name="Visited_20_Internet_20_Link"><text:span text:style-name="T2">ст. 12.3</text:span></text:a><text:span text:style-name="T1"> ФЗ "О противодействии коррупции").</text:span></text:p>
      <text:p text:style-name="P5"><text:span text:style-name="T1">Неисполнение любой из указанных обязанностей является правонарушением, влекущим увольнение муниципального служащего с муниципальной службы.</text:span></text:p>
      <text:p text:style-name="P5"><text:span text:style-name="T1">Представитель нанимателя, которому стало известно о возникновении у муниципального служащего личной заинтересованности, которая приводит или может привести к конфликту интересов, подлежит увольнению в связи с утратой доверия также в случае непринятия представителем нанимателя мер по предотвращению и (или) урегулированию конфликта интересов, стороной которого является подчиненный ему муниципальный служащий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dc:creator>Светлана</dc:creator>
    <meta:editing-cycles>2</meta:editing-cycles>
    <meta:creation-date>2018-03-21T13:31:00</meta:creation-date>
    <dc:date>2018-03-21T13:32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540" meta:character-count="44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