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<text:line-break/>Об ответственности физических лиц за сдачу жилья без уплаты налога</text:span></text:p>
            <text:p text:style-name="P7"/>
            <text:p text:style-name="P6"><text:span text:style-name="T1">В соответствии с п. 1 ст. 210 Налогового кодекса Российской Федерации (далее – НК РФ) при определении налоговой базы учитываются все доходы налогоплательщика, полученные им как в денежной, так и в натуральной формах, или право на распоряжение которыми у него возникло, а также доходы в виде материальной выгоды.</text:span></text:p>
            <text:p text:style-name="P6"><text:span text:style-name="T1">К доходам от источников в Российской Федерации и доходы от источников за пределами Российской Федерации относятся в числе других доходы, полученные физическими лицами от сдачи в аренду жилья, являются объектом налогообложения по налогу на доходы физических лиц (пп. 4 п. 1 ст. 208 НК РФ).</text:span></text:p>
            <text:p text:style-name="P6"><text:span text:style-name="T1">С полученных доходов арендодатели обязаны заплатить НДФЛ по ставке 13%, если физическое лицо является резидентом Российской Федерации.</text:span></text:p>
            <text:p text:style-name="P6"><text:span text:style-name="T1">Налог необходимо уплатить не позднее 15 июля года, следующим за годом, когда был получен доход. При этом представить декларацию необходимо – не позднее 30 апреля.</text:span></text:p>
            <text:p text:style-name="P6"><text:span text:style-name="T1">Статьей 228 НК РФ установлена обязанность физического лица по самостоятельному исчислению и уплате налога.</text:span></text:p>
            <text:p text:style-name="P6"><text:span text:style-name="T1">За непредставление декларации по форме 3-НДФЛ в налоговую инспекцию по месту учета предусмотрено взыскание штрафа в размере 5% от неуплаченной в срок суммы налога за каждый полный или неполный месяц начиная со дня, когда декларация должна быть представлена. </text:span></text:p>
            <text:p text:style-name="P6"><text:span text:style-name="T1">Размер штрафа ограничен 30% указанной суммы и не может быть менее 1 тыс. руб. (п. 1 ст. 119 НК РФ).</text:span></text:p>
            <text:p text:style-name="P1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7"/>
      <text:p text:style-name="P5"><text:span text:style-name="T1">Помощник прокурора </text:span></text:p>
      <text:p text:style-name="P5"><text:span text:style-name="T1">Медвенского района <text:s text:c="54"/>Н.В. Бурова </text:span></text:p>
      <text:p text:style-name="P5"><text:span text:style-name="T1"><text:s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5</meta:editing-cycles>
    <meta:creation-date>2019-05-12T14:08:00</meta:creation-date>
    <dc:date>2019-06-09T11:38:00</dc:date>
    <meta:editing-duration>PT59S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223" meta:character-count="1531"/>
    <meta:user-defined meta:name="AppVersion">12.0000</meta:user-defined>
    <meta:user-defined meta:name="Company">pr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