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4pt" style:font-name-asian="Calibri1" style:font-size-asian="14pt" style:font-name-complex="Times New Roman1" style:font-size-complex="14pt"/>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master-page-name="First_20_Page">
      <style:paragraph-properties fo:margin-top="0cm" fo:margin-bottom="0cm" fo:line-height="100%" fo:text-align="center" style:justify-single-word="false" style:page-number="auto"/>
      <style:text-properties style:font-name="Times New Roman" fo:font-size="14pt" style:font-name-asian="Calibri1" style:font-size-asian="14pt" style:font-name-complex="Times New Roman1" style:font-size-complex="14pt"/>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2cm"/>
        </style:tab-stops>
      </style:paragraph-properties>
    </style:style>
    <style:style style:name="T1" style:family="text">
      <style:text-properties style:font-name="Times New Roman" fo:font-size="14pt" fo:font-weight="bold" style:font-name-asian="Calibri1" style:font-size-asian="14pt" style:font-weight-asian="bold"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style:font-size-asian="14pt" style:font-name-complex="Times New Roman1" style:font-size-complex="14pt"/>
    </style:style>
    <style:style style:name="T4" style:family="text">
      <style:text-properties style:font-name="Times New Roman" fo:font-size="14pt" style:font-name-asian="Times New Roman1" style:font-size-asian="14pt" style:language-asian="ru" style:country-asian="RU" style:font-name-complex="Times New Roman1" style:font-size-complex="14pt"/>
    </style:style>
    <style:style style:name="T5" style:family="text">
      <style:text-properties style:font-name="Times New Roman" fo:font-size="14pt" fo:language="en" fo:country="US" style:font-size-asian="14pt" style:font-name-complex="Times New Roman1" style:font-size-complex="14pt"/>
    </style:style>
    <style:style style:name="T6" style:family="text">
      <style:text-properties fo:color="#000000" style:font-name="Times New Roman" fo:font-size="14pt" style:font-size-asian="14pt" style:font-name-complex="Times New Roman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text:span text:style-name="T1">Извещение </text:span><text:span text:style-name="T2">об утверждении результатов определения кадастровой стоимости объектов недвижимости (за исключением земельных участков) на территории Курской области, а также о порядке рассмотрения заявлений об исправлении ошибок, допущенных при определении кадастровой стоимости.</text:span></text:p>
      <text:p text:style-name="P1"/>
      <text:p text:style-name="P4"><text:span text:style-name="T3">В соответствии с Федеральным законом от 3 июля 2016 года <text:s/>№ 237-ФЗ «О государственной кадастровой оценке», распоряжением Администрации Курской области от 27.12.2017 № 599-ра «О проведении государственной кадастровой оценки объектов недвижимости (за исключением земельных участков)» на территории Курской области постановлением Администрации Курской области «Об утверждении результатов определения кадастровой стоимости объектов недвижимости (за исключением земельных участков) на территории Курской области» от 27.11.2020 №1193-па утверждена кадастровая стоимость объектов недвижимости. </text:span></text:p>
      <text:p text:style-name="P4"><text:span text:style-name="T4">Указанное постановление размещено </text:span><text:span text:style-name="T3">на официальном сайте администрации Курской области <text:s/>в информационно-телекоммуникационной сети «Интернет» по адресу: https://adm.rkursk.ru, на официальном интернет-портале правовой информации (www.pravo.gov.ru), а также на официальном сайте комитета по управлению имуществом Курской области https://</text:span><text:span text:style-name="T5">imkursk</text:span><text:span text:style-name="T3">.ru/ и вступает в силу по истечении одного месяца после дня его обнародования (официального опубликования).</text:span></text:p>
      <text:p text:style-name="P4"><text:span text:style-name="T3">Областное бюджетное учреждение <text:s/>«Центр государственной кадастровой оценки Курской области» (далее - ОБУ «ЦГКО») рассматривает обращения об исправлении ошибок, допущенных при определении кадастровой стоимости, с учетом требований Федерального закона № 237-ФЗ, а также методических указаний о государственной кадастровой оценке, утвержденных приказом Минэкономразвития России <text:s/>от 12.05.2017 № 226.</text:span></text:p>
      <text:p text:style-name="P4"><text:span text:style-name="T6">Рассмотрение обращений об исправлении ошибок осуществляется без взимания платы. </text:span></text:p>
      <text:p text:style-name="P4"><text:span text:style-name="T3">Информация об исправлении ошибок, допущенных при определении кадастровой стоимости, а также примерная форма обращения размещены на официальном сайте ОБУ «ЦГКО» в информационно-телекоммуникационной сети «Интернет» по адресу: </text:span><text:span text:style-name="T6">https://кадастркурск.рф. </text:span></text:p>
      <text:p text:style-name="P4"><text:span text:style-name="T3">Обращения об исправлении ошибок, допущенных при определении кадастровой стоимости, подаются в ОБУ «ЦГКО» лично или почтовым отправлением по адресу: 305018, Курская область, г. Курск, проезд Элеваторный, д. 14а. Консультацию можно получить по телефону</text:span><text:bookmark text:name="_GoBack"/><text:span text:style-name="T3"> <text:s text:c="17"/>+7 (4712) 44-65-06.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Unresolved_20_Mention" style:display-name="Unresolved Mention" style:family="text" style:parent-style-name="Default_20_Paragraph_20_Font">
      <style:text-properties fo:color="#808080"/>
    </style:style>
    <style:style style:name="divide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3.618cm" fo:text-indent="-2.117cm" fo:margin-left="3.618cm"/>
        </style:list-level-properties>
      </text:list-level-style-number>
      <text:list-level-style-number text:level="2" style:num-suffix=")" style:num-format="1">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6.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90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0.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2.1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3.68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5.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Чубун Ирина Юрьевна</meta:initial-creator>
    <dc:creator>Z407-5</dc:creator>
    <meta:editing-cycles>4</meta:editing-cycles>
    <meta:print-date>2020-12-04T06:15:00</meta:print-date>
    <meta:creation-date>2020-12-04T09:46:00</meta:creation-date>
    <dc:date>2020-12-07T14:51:00</dc:date>
    <meta:editing-duration>PT2S</meta:editing-duration>
    <meta:generator>OpenOffice/4.1.2$Win32 OpenOffice.org_project/412m3$Build-9782</meta:generator>
    <meta:document-statistic meta:table-count="0" meta:image-count="0" meta:object-count="0" meta:page-count="1" meta:paragraph-count="8" meta:word-count="264" meta:character-count="2319"/>
    <meta:user-defined meta:name="AppVersion">14.0000</meta:user-defined>
    <meta:user-defined meta:name="Company">Комитет оп управлению имуществом Курской област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